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Batang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Batang" style:font-name-complex="Times New Roman" fo:font-weight="bold" style:font-weight-asian="bold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Batang" style:font-name-complex="Times New Roman" fo:font-weight="bold" style:font-weight-asian="bold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Batang" style:font-name-complex="Times New Roman" fo:font-weight="bold" style:font-weight-asian="bold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center" fo:margin-bottom="0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center" fo:margin-bottom="0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74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7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center" fo:margin-bottom="0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00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Akapitzlistą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Akapitzlistą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Akapitzlistą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center" fo:margin-bottom="0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Akapitzlistą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Akapitzlistą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Akapitzlistą" style:family="paragraph">
      <style:paragraph-properties fo:margin-bottom="0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Akapitzlistą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center" fo:margin-bottom="0in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Akapitzlistą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 fo:margin-bottom="0in"/>
    </style:style>
    <style:style style:name="P163" style:parent-style-name="Standard" style:family="paragraph">
      <style:paragraph-properties fo:text-align="center" fo:margin-bottom="0in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Akapitzlistą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9" style:parent-style-name="Akapitzlistą" style:family="paragraph">
      <style:paragraph-properties fo:text-align="justify" fo:margin-bottom="0in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2" style:parent-style-name="Akapitzlistą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2" style:parent-style-name="Akapitzlistą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4" style:parent-style-name="Akapitzlistą" style:family="paragraph"/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Akapitzlistą" style:family="paragraph"/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center" fo:margin-bottom="0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text-align="justify" fo:margin-bottom="0in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center" fo:margin-bottom="0in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margin-bottom="0in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ableColumn245" style:family="table-column">
      <style:table-column-properties style:column-width="6.293in"/>
    </style:style>
    <style:style style:name="Table244" style:family="table">
      <style:table-properties style:width="6.29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4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4pt" style:font-size-asian="14pt" style:font-size-complex="14pt" style:language-asian="pl" style:country-asian="PL"/>
    </style:style>
    <style:style style:name="T250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 style:language-asian="pl" style:country-asian="PL"/>
    </style:style>
    <style:style style:name="T251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4pt" style:font-size-asian="14pt" style:font-size-complex="14pt" style:language-asian="pl" style:country-asian="PL"/>
    </style:style>
    <style:style style:name="T25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letter-kerning="false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widows="2" fo:orphans="2" style:vertical-align="auto" fo:margin-bottom="0in"/>
      <style:text-properties style:font-name="Arial" style:font-name-asian="Times New Roman" style:font-name-complex="Arial" style:letter-kerning="false" fo:font-size="1pt" style:font-size-asian="1pt" style:font-size-complex="1pt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margin-bottom="0in" fo:line-height="115%" fo:margin-right="-0.6895in"/>
      <style:text-properties style:font-name-asian="Calibri" style:font-name-complex="Arial" style:letter-kerning="false" fo:font-size="9pt" style:font-size-asian="9pt" style:font-size-complex="9pt" fo:hyphenate="true"/>
    </style:style>
    <style:style style:name="TableColumn256" style:family="table-column">
      <style:table-column-properties style:column-width="3.1701in"/>
    </style:style>
    <style:style style:name="TableColumn257" style:family="table-column">
      <style:table-column-properties style:column-width="2.368in"/>
    </style:style>
    <style:style style:name="TableColumn258" style:family="table-column">
      <style:table-column-properties style:column-width="0.7618in"/>
    </style:style>
    <style:style style:name="Table255" style:family="table">
      <style:table-properties style:width="6.3in" fo:margin-left="0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fo:font-weight="bold" style:font-weight-asian="bold" style:letter-kerning="false" style:language-asian="pl" style:country-asian="PL" fo:hyphenate="true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/>
      <style:text-properties fo:hyphenate="true"/>
    </style:style>
    <style:style style:name="T265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style:letter-kerning="false" style:language-asian="pl" style:country-asian="PL"/>
    </style:style>
    <style:style style:name="T266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267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268" style:parent-style-name="Domyślnaczcionkaakapitu" style:family="text">
      <style:text-properties style:font-name="Tahoma" style:font-name-asian="Times New Roman" style:font-name-complex="Tahoma" fo:color="#FF0000" style:letter-kerning="false" style:language-asian="pl" style:country-asian="PL"/>
    </style:style>
    <style:style style:name="T269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fo:font-weight="bold" style:font-weight-asian="bold" style:letter-kerning="false" style:language-asian="pl" style:country-asian="PL" fo:hyphenate="true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fo:font-weight="bold" style:font-weight-asian="bold" style:letter-kerning="false" style:language-asian="pl" style:country-asian="PL" fo:hyphenate="true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P283" style:parent-style-name="Normalny" style:family="paragraph">
      <style:paragraph-properties fo:widows="2" fo:orphans="2" style:vertical-align="auto" fo:margin-bottom="0in"/>
      <style:text-properties fo:hyphenate="true"/>
    </style:style>
    <style:style style:name="T284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285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fo:font-weight="bold" style:font-weight-asian="bold" style:letter-kerning="false" style:language-asian="pl" style:country-asian="PL" fo:hyphenate="true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top="0.0833in" fo:margin-bottom="0.0833in" fo:line-height="115%"/>
      <style:text-properties fo:hyphenate="true"/>
    </style:style>
    <style:style style:name="T293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top="0.0833in" fo:margin-bottom="0.0833in" fo:line-height="115%"/>
      <style:text-properties fo:hyphenate="true"/>
    </style:style>
    <style:style style:name="T299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P304" style:parent-style-name="Normalny" style:family="paragraph">
      <style:paragraph-properties fo:widows="2" fo:orphans="2" style:vertical-align="auto" fo:margin-bottom="0in"/>
      <style:text-properties fo:hyphenate="true"/>
    </style:style>
    <style:style style:name="T305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06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ableRow309" style:family="table-row">
      <style:table-row-properties style:min-row-height="0.1972in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TableRow312" style:family="table-row">
      <style:table-row-properties style:min-row-height="0.9701in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315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style:language-asian="pl" style:country-asian="PL"/>
    </style:style>
    <style:style style:name="T316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17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widows="2" fo:orphans="2" fo:text-align="justify" style:vertical-align="auto" fo:margin-top="0.0694in" fo:margin-bottom="0in"/>
      <style:text-properties fo:hyphenate="true"/>
    </style:style>
    <style:style style:name="T319" style:parent-style-name="Domyślnaczcionkaakapitu" style:family="text">
      <style:text-properties style:font-name="Tahoma" style:font-name-asian="Calibri" style:font-name-complex="Tahoma" style:letter-kerning="false"/>
    </style:style>
    <style:style style:name="T320" style:parent-style-name="Domyślnaczcionkaakapitu" style:family="text">
      <style:text-properties style:font-name="Tahoma" style:font-name-asian="Calibri" style:font-name-complex="Tahoma" style:letter-kerning="false" style:language-asian="ar" style:country-asian="SA"/>
    </style:style>
    <style:style style:name="T321" style:parent-style-name="Domyślnaczcionkaakapitu" style:family="text">
      <style:text-properties style:font-name="Tahoma" style:font-name-asian="Calibri" style:font-name-complex="Tahoma" style:letter-kerning="false"/>
    </style:style>
    <style:style style:name="T322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23" style:parent-style-name="Domyślnaczcionkaakapitu" style:family="text">
      <style:text-properties style:font-name="Tahoma" style:font-name-asian="Calibri" style:font-name-complex="Tahoma" style:letter-kerning="false"/>
    </style:style>
    <style:style style:name="T324" style:parent-style-name="Domyślnaczcionkaakapitu" style:family="text">
      <style:text-properties style:font-name="Tahoma" style:font-name-asian="Calibri" style:font-name-complex="Tahoma" style:letter-kerning="false"/>
    </style:style>
    <style:style style:name="T325" style:parent-style-name="Domyślnaczcionkaakapitu" style:family="text">
      <style:text-properties style:font-name="Tahoma" style:font-name-asian="Calibri" style:font-name-complex="Tahoma" fo:color="#FF0000" style:letter-kerning="false" style:language-asian="ar" style:country-asian="SA"/>
    </style:style>
    <style:style style:name="P326" style:parent-style-name="Normalny" style:family="paragraph">
      <style:paragraph-properties fo:widows="2" fo:orphans="2" fo:text-align="justify" style:vertical-align="auto" fo:margin-top="0.0694in" fo:margin-bottom="0in"/>
      <style:text-properties fo:hyphenate="true"/>
    </style:style>
    <style:style style:name="T327" style:parent-style-name="Domyślnaczcionkaakapitu" style:family="text">
      <style:text-properties style:font-name="Tahoma" style:font-name-asian="Calibri" style:font-name-complex="Tahoma" fo:color="#FF0000" style:letter-kerning="false" style:language-asian="ar" style:country-asian="SA"/>
    </style:style>
    <style:style style:name="T328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29" style:parent-style-name="Domyślnaczcionkaakapitu" style:family="text">
      <style:text-properties style:font-name="Tahoma" style:font-name-asian="Times New Roman" style:font-name-complex="Tahoma" style:letter-kerning="false" style:language-asian="ar" style:country-asian="SA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 fo:margin-bottom="0in" fo:margin-left="0.2958in" fo:margin-right="-0.6895in" fo:text-indent="-0.2958in">
        <style:tab-stops>
          <style:tab-stop style:type="left" style:position="0.2041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margin-bottom="0in"/>
      <style:text-properties fo:hyphenate="true"/>
    </style:style>
    <style:style style:name="T33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style:language-asian="pl" style:country-asian="PL"/>
    </style:style>
    <style:style style:name="T338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P33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340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4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style:language-asian="pl" style:country-asian="PL"/>
    </style:style>
    <style:style style:name="T347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48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 fo:margin-bottom="0in" fo:line-height="115%"/>
      <style:text-properties fo:hyphenate="true"/>
    </style:style>
    <style:style style:name="T35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36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center" style:vertical-align="auto" fo:margin-bottom="0in" fo:line-height="115%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TableRow365" style:family="table-row">
      <style:table-row-properties style:min-row-height="0.4458in"/>
    </style:style>
    <style:style style:name="TableCell36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368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69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P371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P372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margin-bottom="0in"/>
      <style:text-properties style:font-name="Tahoma" style:font-name-asian="Times New Roman" style:font-name-complex="Tahoma" fo:font-weight="bold" style:font-weight-asian="bold" style:letter-kerning="false" style:language-asian="pl" style:country-asian="PL" fo:hyphenate="true"/>
    </style:style>
    <style:style style:name="TableRow376" style:family="table-row">
      <style:table-row-properties style:min-row-height="0.3743in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79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80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84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385" style:parent-style-name="Domyślnaczcionkaakapitu" style:family="text">
      <style:text-properties style:font-name="Tahoma" style:font-name-asian="Times New Roman" style:font-name-complex="Tahoma" fo:font-style="italic" style:font-style-asian="italic" style:letter-kerning="false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/>
    </style:style>
    <style:style style:name="TableRow387" style:family="table-row">
      <style:table-row-properties style:min-row-height="0.3736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center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P390" style:parent-style-name="Normalny" style:family="paragraph">
      <style:paragraph-properties fo:widows="2" fo:orphans="2" fo:text-align="center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center" style:vertical-align="auto" fo:margin-bottom="0in"/>
      <style:text-properties style:font-name="Tahoma" style:font-name-asian="Times New Roman" style:font-name-complex="Tahoma" style:letter-kerning="false" style:language-asian="pl" style:country-asian="PL" fo:hyphenate="true"/>
    </style:style>
    <style:style style:name="P393" style:parent-style-name="Normalny" style:family="paragraph">
      <style:paragraph-properties fo:widows="2" fo:orphans="2" style:vertical-align="auto" fo:margin-bottom="0in" fo:line-height="15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39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  <style:style style:name="P39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  <style:style style:name="P396" style:parent-style-name="Normalny" style:family="paragraph">
      <style:paragraph-properties fo:widows="2" fo:orphans="2" fo:text-align="justify"/>
    </style:style>
    <style:style style:name="T397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398" style:parent-style-name="Normalny" style:family="paragraph">
      <style:paragraph-properties fo:widows="2" fo:orphans="2" fo:text-align="justify" fo:margin-bottom="0in"/>
    </style:style>
    <style:style style:name="T399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401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fo:hyphenate="true"/>
    </style:style>
    <style:style style:name="T402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05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asian="Arial Unicode MS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imes New Roman" style:font-name-asian="Arial Unicode MS" style:font-name-complex="Times New Roman" fo:color="#0563C1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410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11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asian="Arial Unicode MS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415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16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418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2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23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25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28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31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43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33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36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3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3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3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40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45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48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450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52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text-indent="-0.2958in"/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55" style:parent-style-name="Normalny" style:family="paragraph">
      <style:paragraph-properties fo:widows="2" fo:orphans="2" style:vertical-align="auto" fo:margin-bottom="0in"/>
      <style:text-properties fo:hyphenate="true"/>
    </style:style>
    <style:style style:name="T456" style:parent-style-name="Domyślnaczcionkaakapitu" style:family="text">
      <style:text-properties style:font-name-asian="Calibri" style:font-name-complex="Times New Roman" style:letter-kerning="false"/>
    </style:style>
    <style:style style:name="P457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5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5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0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1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6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7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6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</office:automatic-styles>
  <office:body>
    <office:text text:use-soft-page-breaks="true">
      <text:p text:style-name="P1"><text:span text:style-name="T2">UMOWA nr ……………………</text:span></text:p>
      <text:p text:style-name="P3"/>
      <text:p text:style-name="P4"><text:span text:style-name="T5">zawarta w dniu ..................... 2022 roku w Warszawie pomiędzy:</text:span></text:p>
      <text:p text:style-name="P6"/>
      <text:p text:style-name="P7"><text:span text:style-name="T8">Skarbem Państwa -</text:span><text:span text:style-name="T9"><text:s/></text:span><text:span text:style-name="T10">Głównym Inspektoratem Ochrony Środowiska<text:s/></text:span><text:span text:style-name="T11">z siedzibą<text:s/></text:span><text:span text:style-name="T12"><text:line-break/></text:span><text:span text:style-name="T13">w Warszawie, ul. Bitwy<text:s/></text:span><text:span text:style-name="T14">Warszawskiej 1920 nr 3, 02-362 Warszawa NIP 526-16-50-857, REGON 000861593, reprezentowanym przez<text:s/></text:span><text:span text:style-name="T15">Dyrektora Generalnego Głównego Inspektoratu Ochrony Środowiska</text:span><text:span text:style-name="T16"><text:s/>–<text:s/></text:span><text:span text:style-name="T17">Marzenę Berezowską</text:span><text:span text:style-name="T18">, <text:s/></text:span><text:span text:style-name="T19"><text:line-break/></text:span><text:span text:style-name="T20">w imieniu i na rzecz którego na podstawie upoważnienia<text:s/></text:span><text:span text:style-name="T21">………………………………..</text:span><text:span text:style-name="T22"><text:s/>występuje<text:s/></text:span><text:span text:style-name="T23">……………………………………………………………………………………….</text:span></text:p>
      <text:p text:style-name="P24"><text:span text:style-name="T25">a</text:span></text:p>
      <text:p text:style-name="P26"/>
      <text:p text:style-name="P27"><text:span text:style-name="T28">……………………………………………………………………………..</text:span><text:span text:style-name="T29"><text:s text:c="4"/></text:span><text:bookmark-start text:name="_Hlk114033158"/><text:span text:style-name="T30"><text:line-break/></text:span><text:span text:style-name="T31">NIP: …………………………………REGON: …………………………………..</text:span><text:bookmark-end text:name="_Hlk114033158"/><text:span text:style-name="T32"><text:s text:c="4"/>reprezentowaną przez Pana</text:span></text:p>
      <text:p text:style-name="P33">…………………………………………………………………….</text:p>
      <text:p text:style-name="P34"><text:span text:style-name="T35">zwany dalej „Wykonawcą”</text:span></text:p>
      <text:p text:style-name="P36"/>
      <text:p text:style-name="P37"><text:span text:style-name="T38">o<text:s/></text:span><text:span text:style-name="T39">następującej treści:</text:span></text:p>
      <text:p text:style-name="P40"><text:span text:style-name="T41">§ 1</text:span></text:p>
      <text:p text:style-name="P42"><text:span text:style-name="T43">1. Zamawiający<text:s/></text:span><text:span text:style-name="T44">zamawia, a<text:s/></text:span><text:span text:style-name="T45">Wykonawca<text:s/></text:span><text:span text:style-name="T46">przyjmuje do wykonania:<text:s/></text:span></text:p>
      <text:p text:style-name="P47"><text:span text:style-name="T48">Wykonanie remontu polegającego na naprawie tynków wewnętrznych i malowaniu pomieszczeń i korytarzy w budynku A i B <text:s/>siedziby <text:s/>CLB GIOŚ O/Poznań Pracownia w Koninie <text:s/></text:span><text:span text:style-name="T49">.</text:span></text:p>
      <text:p text:style-name="P50"><text:span text:style-name="T51">2.<text:s/></text:span><text:span text:style-name="T52">Szczegółowy opis przedmiotu umowy znajduje się w ofercie handlowej Wykonawcy</text:span><text:span text:style-name="T53"><text:line-break/></text:span><text:span text:style-name="T54">z dnia …………………………………..</text:span><text:span text:style-name="T55">,</text:span><text:span text:style-name="T56"><text:s/>stanowiącej załącznik nr 1 do niniejszej umowy.</text:span></text:p>
      <text:p text:style-name="P57"/>
      <text:p text:style-name="P58"><text:span text:style-name="T59">§ 2</text:span></text:p>
      <text:list text:style-name="WWNum4">
        <text:list-item text:start-value="1">
          <text:p text:style-name="P60"><text:span text:style-name="T61">Do wykonania przedmiotu umowy<text:s/></text:span><text:span text:style-name="T62">Wykonawc</text:span><text:span text:style-name="T63">a użyje własnych materiałów i narzędzi.</text:span></text:p>
        </text:list-item>
        <text:list-item>
          <text:p text:style-name="P64"><text:span text:style-name="T65">Wykonawca oświadcza, że<text:s/></text:span><text:span text:style-name="T66">posiada odpowiednie uprawnienia, kwalifikacje, doświadczenie, a także środki materialne i sprzęt do wykonania przedmiotowej umowy oraz zobowiązuje się wykonać ją z należytą starannością, zgodnie z aktualnym poziomem wiedzy i techniki w uzgodnionym terminie</text:span><text:span text:style-name="T67">.</text:span></text:p>
        </text:list-item>
      </text:list>
      <text:p text:style-name="P68"><text:span text:style-name="T69">§ 3</text:span></text:p>
      <text:list text:style-name="LFO18" text:continue-numbering="true">
        <text:list-item>
          <text:p text:style-name="P70"><text:span text:style-name="T71">Wykonawca zobowiązany jest wykonać usługę<text:s/></text:span><text:span text:style-name="T72">w terminie do 15.11.2022 r.</text:span></text:p>
        </text:list-item>
        <text:list-item>
          <text:p text:style-name="P73">Wykonawca zrealizuje przedmiot niniejszej umowy w dniach roboczych od poniedziałku do soboty w godz. od 7.00-17.00. Przez dzień roboczy nie należy rozumieć dnia wolnego od pracy w<text:s/>rozumieniu ustawy o dniach wolnych od pracy z dnia 18 stycznia 1951 r.<text:s/><text:line-break/>(Dz. U. z 2015 r. poz. 90).<text:s/></text:p>
        </text:list-item>
        <text:list-item>
          <text:p text:style-name="P74">Wykonawca poinformuje Zamawiającego o planowanym terminie realizacji przedmiotu umowy nie później, niż 3 dni przed jej rozpoczęciem.</text:p>
        </text:list-item>
      </text:list>
      <text:p text:style-name="P75"/>
      <text:p text:style-name="P76"><text:span text:style-name="T77">§ 4</text:span></text:p>
      <text:list text:style-name="WWNum8">
        <text:list-item text:start-value="1">
          <text:p text:style-name="P78"><text:span text:style-name="T79">Za prawidłowe<text:s/></text:span><text:span text:style-name="T80">wykonanie przedmiotu umowy<text:s/></text:span><text:span text:style-name="T81">Zamawiający</text:span><text:span text:style-name="T82"><text:s/></text:span><text:span text:style-name="T83">zobowiązuje się zapłacić<text:s/></text:span><text:span text:style-name="T84">Wykonawcy</text:span><text:span text:style-name="T85"><text:s/></text:span><text:span text:style-name="T86">wynagrodzenie w kwocie: ………………………………………zł brutto</text:span><text:span text:style-name="T87"><text:s/></text:span><text:span text:style-name="T88">(słownie złotych ………………………………………………………………….)<text:s/></text:span><text:span text:style-name="T89">po podpisaniu protokołu zdawczo-odbiorczego stwierdzającego wykonanie przedmiotu umowy<text:s/></text:span><text:span text:style-name="T90">s</text:span><text:span text:style-name="T91">tanowiącego załącznik nr 2 do niniejszej umowy.</text:span></text:p>
        </text:list-item>
        <text:list-item>
          <text:p text:style-name="P92"><text:span text:style-name="T93">Powyższa cena uwzględnia podatek VAT. Rozliczenie końcowe nastąpi na podstawie faktury VAT oraz protokołu odbioru. Wynagrodzenie będzie płatne<text:s/></text:span><text:span text:style-name="T94"><text:line-break/></text:span><text:span text:style-name="T95">po odbiorze przedmiotu umowy w terminie 30 dni od dnia dostarcze</text:span><text:span text:style-name="T96">nia Zamawiającemu faktury przez<text:s/></text:span><text:span text:style-name="T97">Wykonawcę,<text:s/></text:span><text:span text:style-name="T98">na rachunek bankowy Wykonawcy wskazany na fakturze</text:span><text:span text:style-name="T99">.</text:span></text:p>
        </text:list-item>
      </text:list>
      <text:soft-page-break/>
      <text:p text:style-name="P100"><text:span text:style-name="T101">Za dzień zapłaty wynagrodzenia przyjmuje się dzień obciążenia rachunku bankowego Zamawiającego.</text:span></text:p>
      <text:p text:style-name="P102"/>
      <text:p text:style-name="P103"><text:span text:style-name="T104">§ 5</text:span></text:p>
      <text:list text:style-name="WWNum6">
        <text:list-item text:start-value="1">
          <text:p text:style-name="P105"><text:span text:style-name="T106">Osobą uprawnioną ze strony Zamawiającego do kontaktów i podp</text:span><text:span text:style-name="T107">isania protokołu odbioru usługi z Wykonawcą w ramach wykonania niniejszej umowy jest:</text:span><text:span text:style-name="T108"><text:s text:c="2"/></text:span><text:bookmark-start text:name="_Hlk114033513"/><text:span text:style-name="T109">Jerzy Witkowski <text:s text:c="13"/></text:span><text:span text:style-name="T110"><text:s/>mail</text:span><text:span text:style-name="T111"><text:s/>j.witkowski@gios.gov.pl</text:span></text:p>
        </text:list-item>
        <text:list-item>
          <text:p text:style-name="P112"><text:bookmark-end text:name="_Hlk114033513"/><text:span text:style-name="T113">Osobą uprawnioną ze strony Wykonawcy do kontaktów<text:s/></text:span><text:span text:style-name="T114">i podpisania protokołu odbioru dostawy/usługi</text:span><text:span text:style-name="T115"><text:s/>z Zamawiającym</text:span><text:span text:style-name="T116"><text:s/>w ramach wykonania niniejszej umowy jest:</text:span><text:bookmark-start text:name="_Hlk63952002"/><text:span text:style-name="T117"><text:s/>……………………………………….</text:span><text:span text:style-name="T118"><text:s text:c="3"/></text:span><text:span text:style-name="T119">Mail</text:span><text:bookmark-end text:name="_Hlk63952002"/><text:span text:style-name="T120">……………………………………</text:span></text:p>
        </text:list-item>
        <text:list-item>
          <text:p text:style-name="P121"><text:span text:style-name="T122">Zmiana osób, o których mowa w ust. 1 i 2 nie wymaga aneksowania umowy a jedynie pisemnego powiadomienia Strony umowy.</text:span></text:p>
        </text:list-item>
      </text:list>
      <text:p text:style-name="P123"/>
      <text:p text:style-name="P124"><text:span text:style-name="T125">§ 6</text:span></text:p>
      <text:list text:style-name="WWNum9">
        <text:list-item text:start-value="1">
          <text:p text:style-name="P126"><text:span text:style-name="T127">W razie niewykonania lub nienależytego wykonania<text:s/></text:span><text:span text:style-name="T128">niniejszej umowy Zamawiający może:</text:span></text:p>
        </text:list-item>
      </text:list>
      <text:list text:style-name="WWNum11" text:continue-numbering="true">
        <text:list-item>
          <text:list>
            <text:list-item>
              <text:p text:style-name="P129"><text:span text:style-name="T130">odstąpić od umowy w terminie 15 dni licząc od daty dowiedzenia się o podstawie<text:s/></text:span><text:span text:style-name="T131"><text:line-break/></text:span><text:span text:style-name="T132">do odstąpienia i zażądać od Wykonawcy zapłaty kary umownej w wysokości<text:s/></text:span><text:span text:style-name="T133"><text:line-break/></text:span><text:span text:style-name="T134">10% wynagrodzenia brutto, o którym mowa w § 4 ust. 1 albo</text:span></text:p>
            </text:list-item>
            <text:list-item>
              <text:p text:style-name="P135"><text:span text:style-name="T136">udzielić Wy</text:span><text:span text:style-name="T137">konawcy dodatkowego terminu na wykonanie lub należyte wykonanie niniejszej umowy i żądać od Wykonawcy zapłaty kary umownej w wysokości <text:s text:c="2"/>0,20% wynagrodzenia brutto, o którym mowa w § 4 ust. 1, za każdy rozpoczęty dzień <text:s text:c="4"/>opóźnienia, a w razie niedotrzyma</text:span><text:span text:style-name="T138">nia wyznaczonego dodatkowego terminu odstąpić od umowy.</text:span></text:p>
            </text:list-item>
          </text:list>
        </text:list-item>
      </text:list>
      <text:list text:style-name="WWNum9" text:continue-numbering="true">
        <text:list-item>
          <text:p text:style-name="P139"><text:span text:style-name="T140">W przypadku gdyby powstała szkoda nie została zrekompensowana zapłaconą karą umowną, Zamawiający może dochodzić na ogólnych zasadach Kodeksu cywilnego odszkodowania uzupełniającego do wysokości faktyc</text:span><text:span text:style-name="T141">znie poniesionej szkody.</text:span></text:p>
        </text:list-item>
        <text:list-item>
          <text:p text:style-name="P142"><text:span text:style-name="T143">W przypadku niewykonania przez Wykonawcę obowiązku, o którym mowa w § 8 ust. 3 <text:s text:c="4"/>w terminie tam wskazanym, Zamawiający zażąda od Wykonawcy zapłaty kary umownej <text:s text:c="2"/>w wysokości 0,20% wynagrodzenia brutto, o którym mowa w § 4 ust. 1<text:s/></text:span><text:span text:style-name="T144">za każdy rozpoczęty dzień opóźnienia.</text:span></text:p>
        </text:list-item>
        <text:list-item>
          <text:p text:style-name="P145"><text:span text:style-name="T146">Wykonawca wyraża zgodę na dokonanie przez Zamawiającego potrącenia naliczonych przez Zamawiającego kar umownych z należności wynikających z faktur VAT wystawionych przez Wykonawcę.</text:span></text:p>
        </text:list-item>
      </text:list>
      <text:p text:style-name="P147"><text:span text:style-name="T148">§ 7</text:span></text:p>
      <text:list text:style-name="WWNum16">
        <text:list-item text:start-value="1">
          <text:p text:style-name="P149"><text:span text:style-name="T150">Wykonawca<text:s/></text:span><text:span text:style-name="T151">nie może powierzyć wyko</text:span><text:span text:style-name="T152">nania przedmiotu umowy innym osobom<text:s/></text:span><text:span text:style-name="T153"><text:line-break/></text:span><text:span text:style-name="T154">bez pisemnej zgody<text:s/></text:span><text:span text:style-name="T155">Zamawiającego</text:span><text:span text:style-name="T156">.</text:span></text:p>
        </text:list-item>
        <text:list-item>
          <text:p text:style-name="P157"><text:span text:style-name="T158">W przypadku uzyskania pisemnej zgody Zamawiającego, o której mowa w ust. 1<text:s/></text:span><text:span text:style-name="T159"><text:line-break/></text:span><text:span text:style-name="T160">i powierzenia wykonania przedmiotu umowy osobie trzeciej, Wykonawca ponosi odpowiedzialność za działania i za</text:span><text:span text:style-name="T161">niechania tej osoby jak za własne.</text:span></text:p>
        </text:list-item>
      </text:list>
      <text:p text:style-name="P162"/>
      <text:p text:style-name="P163"><text:span text:style-name="T164">§ 8</text:span></text:p>
      <text:list text:style-name="WWNum13">
        <text:list-item text:start-value="1">
          <text:p text:style-name="P165"><text:span text:style-name="T166">Wykonawca udziela Zamawiającemu gwarancji na wymienione prace remontowe na okres<text:s/></text:span><text:span text:style-name="T167">12 miesięcy<text:s/></text:span><text:span text:style-name="T168">licząc od dnia podpisania protokołu bez uwag, o którym mowa w § 4 ust. 1.<text:s/></text:span></text:p>
        </text:list-item>
        <text:list-item>
          <text:p text:style-name="P169"><text:span text:style-name="T170">Wykonawca każdorazowo sporządza protokół napraw,</text:span><text:span text:style-name="T171"><text:s/>wymieniając w protokole wszystkie naprawy , a protokół jest przekazywany Zamawiającemu.</text:span></text:p>
        </text:list-item>
        <text:list-item>
          <text:p text:style-name="P172"><text:span text:style-name="T173">Wykonawca w okresie gwarancji usunie usterkę lub uszkodzenie elementów, które obejmuje gwarancja, na własny</text:span><text:span text:style-name="T174"><text:s/></text:span><text:span text:style-name="T175">koszt niezwłocznie (nie później niż 10 dni) po otrzymaniu o</text:span><text:span text:style-name="T176">d Zamawiającego zawiadomienia pisemnego lub wysłanego za pośrednictwem poczty elektronicznej na adres e-mail podany w § 5.</text:span></text:p>
        </text:list-item>
      </text:list>
      <text:p text:style-name="P177"/>
      <text:p text:style-name="P178"/>
      <text:p text:style-name="P179"/>
      <text:soft-page-break/>
      <text:p text:style-name="P180"><text:span text:style-name="T181">§ 9</text:span></text:p>
      <text:list text:style-name="WWNum5">
        <text:list-item text:start-value="1">
          <text:p text:style-name="P182"><text:span text:style-name="T183">W sprawach nieunormowanych niniejszą umową mają zastosowanie przepisy Kodeksu cywilnego.</text:span></text:p>
        </text:list-item>
        <text:list-item>
          <text:p text:style-name="P184"><text:span text:style-name="T185">Wykonawca nie ma prawa, bez uzyskania</text:span><text:span text:style-name="T186"><text:s/>wcześniejszej, pisemnej zgody Zamawiającego, przelewać na osoby trzecie jakichkolwiek uprawnień wynikających z niniejszej umowy.</text:span></text:p>
        </text:list-item>
        <text:list-item>
          <text:p text:style-name="P187"><text:span text:style-name="T188">Wszelkie zmiany niniejszej umowy wymagają formy pisemnej pod rygorem nieważności.</text:span></text:p>
        </text:list-item>
      </text:list>
      <text:p text:style-name="P189"/>
      <text:p text:style-name="P190"/>
      <text:p text:style-name="P191"><text:span text:style-name="T192">§ 10</text:span></text:p>
      <text:p text:style-name="P193"><text:span text:style-name="T194">Zamawiający oświadcza, że jest<text:s/></text:span><text:span text:style-name="T195">administratorem danych osobowych w rozumieniu przepisów Rozporządzenia Parlamenty Europejskiego i Rady (UE) 2016/679 z dnia 27 kwietnia 2016 r. <text:s/>w sprawie ochrony osób fizycznych w związku z przetwarzaniem danych osobowych <text:s text:c="21"/>i w sprawie<text:s/></text:span><text:span text:style-name="T196">swobodnego przepływu takich danych oraz uchylenia dyrektywy 95/46/WE (ogólne rozporządzenie o ochronie danych) oraz oświadcza, że dane osobowe Wykonawcy</text:span><text:span text:style-name="T197"><text:line-break/></text:span><text:span text:style-name="T198"><text:s/>będą przetwarzane zgodnie z informacją określoną w załączniku nr 3 do niniejszej umowy.</text:span></text:p>
      <text:p text:style-name="P199"><text:span text:style-name="T200">§ 11</text:span></text:p>
      <text:p text:style-name="P201"><text:span text:style-name="T202">Spory pow</text:span><text:span text:style-name="T203">stałe w związku z zawarciem, realizacją, rozwiązaniem niniejszej umowy<text:s/></text:span><text:span text:style-name="T204"><text:line-break/></text:span><text:span text:style-name="T205">będą rozpoznawane przez sąd właściwy miejscowo ze względu na siedzibę Zamawiającego.</text:span></text:p>
      <text:p text:style-name="P206"/>
      <text:p text:style-name="P207">§ 12</text:p>
      <text:p text:style-name="P208"/>
      <text:p text:style-name="P209"><text:span text:style-name="T210">Umowa została sporządzona w<text:s/></text:span><text:span text:style-name="T211">trzech</text:span><text:span text:style-name="T212"><text:s/>jednobrzmiących egzemplarzach,<text:s/></text:span><text:span text:style-name="T213"><text:line-break/></text:span><text:span text:style-name="T214">dwa dla Zamawiającego i j</text:span><text:span text:style-name="T215">eden dla Wykonawcy.</text:span></text:p>
      <text:p text:style-name="P216"/>
      <text:p text:style-name="P217"/>
      <text:p text:style-name="P218"><text:span text:style-name="T219"><text:s text:c="3"/>Zamawiający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Wykonawca</text:span></text:p>
      <text:p text:style-name="P226"/>
      <text:p text:style-name="P227"/>
      <text:p text:style-name="Standard"><text:span text:style-name="T228">…………………………….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……………………………….</text:span></text:p>
      <text:p text:style-name="P234"/>
      <text:p text:style-name="P235"/>
      <text:p text:style-name="P236"/>
      <text:p text:style-name="Bezodstępów"><text:span text:style-name="T237">Załącznik nr 1</text:span><text:span text:style-name="T238"><text:s/>– oferta<text:s/></text:span><text:span text:style-name="T239">z dnia 13.09.2022r.</text:span></text:p>
      <text:p text:style-name="Bezodstępów"><text:bookmark-start text:name="_Hlk63081770"/><text:span text:style-name="T240">Załącznik nr 2</text:span><text:bookmark-end text:name="_Hlk63081770"/><text:span text:style-name="T241"><text:s/>– Protokół odbioru usługi</text:span></text:p>
      <text:p text:style-name="Bezodstępów"><text:span text:style-name="T242">Załącznik nr 3 –<text:s/></text:span><text:span text:style-name="T243">Klauzula informacyjna RODO</text:span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soft-page-break/>
      <text:p text:style-name="Bezodstępów">Załącznik nr 1 do umowy<text:s/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soft-page-break/>
      <text:p text:style-name="Bezodstępów">Załącznik nr 2 do umowy – Protokół odbioru usługi</text:p>
      <text:p text:style-name="Bezodstępów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PROTOKÓŁ ODBIORU: USŁUGI/</text:span><text:span text:style-name="T250">DOSTAWY</text:span><text:span text:style-name="T251">*</text:span><text:span text:style-name="T252">(nieodpowiednie skreślić)</text:span></text:p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I. Podstawa wykonania:<text:s/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Zamówienie-</text:span><text:span text:style-name="T266">umowa nr: <text:s/></text:span><text:span text:style-name="T267">…………………………….z dnia</text:span><text:span text:style-name="T268"><text:s/></text:span><text:span text:style-name="T269">…………………...2022r.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II. Dostawca:</text:p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nazwa: <text:s/>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adres: 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przedstawiciel Dostawcy:<text:s/></text:p>
            <text:p text:style-name="P283"><text:span text:style-name="T284">(</text:span><text:span text:style-name="T285">imię i nazwisko</text:span><text:span text:style-name="T286">)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III. Odbiorca: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nazwa:<text:s/></text:span><text:span text:style-name="T294">Główny Inspektorat Ochrony Środowiska <text:s/>ul.<text:s/></text:span><text:span text:style-name="T295">Bitwy Warszawskiej 1920r. 3 <text:s text:c="2"/>02-362 Warszawa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adres:</text:span><text:span text:style-name="T300"><text:s/>Centralne Laboratorium Badawcze <text:s/>O/Poznań <text:s/>ul. Czarna Rola 4, <text:s/>61-625 Poznań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przedstawiciel Odbiorcy: Jerzy Witkowski, kierownik Pracowni LO w Koninie CLB GIOŚ O/Poznań <text:s/></text:p>
            <text:p text:style-name="P304"><text:span text:style-name="T305">(</text:span><text:span text:style-name="T306">imię i nazwisko, stanowisko,<text:s/></text:span><text:span text:style-name="T307">pracownia</text:span><text:span text:style-name="T308">)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IV. Przedmiot zamówienia:</text:span><text:span text:style-name="T316"><text:s/></text:span><text:span text:style-name="T317">(wpisać zgodnie z zamówieniem-umową punkt: określenie przedmiotu zamówienia)</text:span></text:p>
            <text:p text:style-name="P318"><text:span text:style-name="T319">Przedmiotem zamówienia jest<text:s/></text:span><text:span text:style-name="T320"><text:s/></text:span><text:span text:style-name="T321">wykonanie<text:s/></text:span><text:span text:style-name="T322"><text:s/></text:span><text:span text:style-name="T323">remontu polegającego na naprawie tynków wewnętrznych i malowaniu pomieszczeń i korytarzy w budynku<text:s/></text:span><text:span text:style-name="T324">A i B <text:s/>siedziby <text:s/>CLB GIOŚ O/Poznań Pracownia w Koninie <text:s/></text:span><text:span text:style-name="T325"><text:s text:c="9"/></text:span></text:p>
            <text:p text:style-name="P326"><text:span text:style-name="T327"><text:s text:c="27"/></text:span><text:span text:style-name="T328"><text:s/></text:span><text:span text:style-name="T329"><text:s text:c="19"/>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V. Wartość zamówienia: 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VI. Data realizacji zamówienia:<text:s/></text:span><text:span text:style-name="T338">………………………………………. <text:s/></text:span></text:p>
            <text:p text:style-name="P339"><text:span text:style-name="T340">(wpisać zgodnie z datą<text:s/></text:span><text:span text:style-name="T341">realizacji zamieszczoną na fakturze)</text:span><text:span text:style-name="T342"><text:s/>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VII.</text:span><text:span text:style-name="T347"><text:s/>Przedstawiciel Odbiorcy dokonał odbioru przedmiotu zamówienia i po przeanalizowaniu zgodności z zamówieniem stwierdza, że<text:s/></text:span><text:span text:style-name="T348">(zaznaczyć krzyżykiem A lub B)</text:span><text:span text:style-name="T349">: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A) nie wnosi zastrzeżeń do przedmiotu i sposobu<text:s/></text:span><text:span text:style-name="T354">realizacji zamówienia</text:span></text:p>
          </table:table-cell>
          <table:covered-table-cell/>
          <table:table-cell table:style-name="TableCell355">
            <text:p text:style-name="P356">x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B) wnosi zastrzeżenia do przedmiotu i sposobu realizacji zamówienia<text:s/></text:span><text:span text:style-name="T361">(UWAGI</text:span><text:span text:style-name="T362">)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UWAGI<text:s/></text:span><text:span text:style-name="T369">(opisać)</text:span><text:span text:style-name="T370">:</text:span></text:p>
            <text:p text:style-name="P371"><text:s/>-</text:p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VIII. Na tym protokół zakończono i podpisano: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DOSTAWCA<text:s/></text:span><text:span text:style-name="T380">(podpis)</text:span><text:span text:style-name="T381">:</text:span></text:p>
          </table:table-cell>
          <table:table-cell table:style-name="TableCell382" table:number-columns-spanned="2">
            <text:p text:style-name="P383"><text:span text:style-name="T384">ODBIORCA<text:s/></text:span><text:span text:style-name="T385">(podpis)</text:span><text:span text:style-name="T386">:</text:span></text:p>
          </table:table-cell>
          <table:covered-table-cell/>
        </table:table-row>
        <table:table-row table:style-name="TableRow387">
          <table:table-cell table:style-name="TableCell388">
            <text:p text:style-name="P389"/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>Rozdzielnik: Kierownik Pracowni/Kierownik<text:s/>Laboratorium 1x, Dostawca 1x.</text:p>
      <text:p text:style-name="Bezodstępów"/>
      <text:p text:style-name="Bezodstępów"/>
      <text:p text:style-name="Bezodstępów"/>
      <text:p text:style-name="Bezodstępów"/>
      <text:p text:style-name="P394">Załącznik nr 3 do umowy</text:p>
      <text:p text:style-name="P395"/>
      <text:p text:style-name="P396"><text:span text:style-name="T397">Klauzula informacyjna RODO</text:span></text:p>
      <text:p text:style-name="P398"><text:span text:style-name="T399">Na podstawie art. 13 Rozporządzenia Parlamentu Europejskiego i Rady (UE) 2016/679 z dnia 27 kwietnia 2016 r. w sprawie ochrony osób fizycznych w związku z przetwarzaniem<text:s/></text:span><text:span text:style-name="T400">danych osobowych i w sprawie swobodnego przepływu tych danych oraz uchylenia dyrektywy 95/46/WE (ogólne rozporządzenie o ochronie danych osobowych) zwanego dalej Rozporządzeniem informujemy, że:</text:span></text:p>
      <text:list text:style-name="LFO25" text:continue-numbering="true">
        <text:list-item>
          <text:p text:style-name="P401"><text:span text:style-name="T402">Administratorem Pani/Pana danych osobowych jest<text:s/></text:span><text:span text:style-name="T403">Główny Inspek</text:span><text:span text:style-name="T404">tor Ochrony Środowiska z siedzibą w Warszawie ul. Bitwy Warszawskiej 1920r 3 <text:s/>02-362 Warszawa, zwany dalej GIOŚ</text:span><text:span text:style-name="T405">. Pytania w sprawach dotyczących Pani/Pana danych osobowych można kierować na adres: Warszawa (02-922), ul. Bitwy Warszawskiej 1920r. 3 <text:s/>02-362 W</text:span><text:span text:style-name="T406">arszawa lub adres e-mail:<text:s/></text:span><text:a xlink:href="mailto:w.sobczyk@gios.gov.pl" office:target-frame-name="_top" xlink:show="replace"><text:span text:style-name="T407">w.sobczyk@gios.gov.pl</text:span></text:a><text:span text:style-name="T408">.</text:span><text:span text:style-name="T409"><text:s/>Kontakt telefoniczny jest możliwy pod numerem telefonu +48 22 369 25 21.</text:span></text:p>
        </text:list-item>
        <text:list-item>
          <text:p text:style-name="P410"><text:span text:style-name="T411">W sprawach dotyczących Pani/Pana danych osobowych można kontaktować się także z Inspekto</text:span><text:span text:style-name="T412">rem Ochrony Danych w GIOŚ pisząc na adres e-mail:<text:s/></text:span><text:a xlink:href="mailto:iod@gios.gov.pl" office:target-frame-name="_top" xlink:show="replace"><text:span text:style-name="T413">iod@gios.gov.pl</text:span></text:a><text:span text:style-name="T414">.</text:span></text:p>
        </text:list-item>
        <text:list-item>
          <text:p text:style-name="P415"><text:span text:style-name="T416">Podanie przez Panią/Pana danych osobowych jest wymogiem wynikającym z przepisów ustawy z dnia 14 czerwca 1960 r. – Kodeks postępowania administracyjn</text:span><text:span text:style-name="T417">ego i jest niezbędne do jej rozpatrzenia.<text:s/></text:span></text:p>
        </text:list-item>
        <text:list-item>
          <text:p text:style-name="P418"><text:span text:style-name="T419">Pani/Pana dane osobowe przetwarzane będą zgodnie z art. 6 ust. 1 lit c, d i e Rozporządzenia albowiem jest to niezbędne do wypełnienia obowiązku prawnego ciążącego na administratorze oraz <text:s/>wykonania zadań realizow</text:span><text:span text:style-name="T420">anych w ramach władzy publicznej powierzonej administratorowi lub może być niezbędne do ochrony żywotnych interesów osoby, której dane dotyczą, lub innej osoby fizycznej. Jeżeli Pani/Pana dane osobowe będą ujawniały pochodzenie rasowe lub etniczne, poglądy</text:span><text:span text:style-name="T421"><text:s/>polityczne, przekonania religijne lub światopoglądowe, przynależność do związków zawodowych, lub będą danymi genetycznymi, danymi biometrycznymi lub danymi dotyczącymi zdrowia, seksualności lub orientacji seksualnej, przetwarzane będą zgodnie z art. 9 ust</text:span><text:span text:style-name="T422">. 2 lit. g, h, i, j Rozporządzenia. Zgodnie z tymi przepisami zakaz przetwarzania powyższych danych nie dotyczy przetwarzania, które:</text:span></text:p>
        </text:list-item>
        <text:list-item>
          <text:p text:style-name="P423"><text:span text:style-name="T424">jest niezbędne ze względów związanych z ważnym interesem publicznym,<text:s/></text:span></text:p>
        </text:list-item>
        <text:list-item>
          <text:p text:style-name="P425"><text:span text:style-name="T426">jest niezbędne do celów profilaktyki zdrowotnej, dia</text:span><text:span text:style-name="T427">gnozy medycznej, zapewnienia opieki zdrowotnej lub zabezpieczenia społecznego, leczenia lub zarządzania systemami i usługami opieki zdrowotnej lub zabezpieczenia społecznego;</text:span></text:p>
        </text:list-item>
        <text:list-item>
          <text:p text:style-name="P428"><text:span text:style-name="T429">jest niezbędne ze względów związanych z interesem publicznym w dziedzinie zdrowia</text:span><text:span text:style-name="T430"><text:s/>publicznego,<text:s/></text:span></text:p>
        </text:list-item>
        <text:list-item>
          <text:p text:style-name="P431"><text:span text:style-name="T432">jest niezbędne do celów archiwalnych w interesie publicznym, do celów badań naukowych lub historycznych lub celów statystycznych.<text:s/></text:span></text:p>
        </text:list-item>
        <text:list-item>
          <text:p text:style-name="P433"><text:span text:style-name="T434">Pani/Pana dane osobowe mogą być udostępniane wyłącznie podmiotom uprawnionym na podstawie przepisów prawa, a t</text:span><text:span text:style-name="T435">akże podmiotom, z którymi GIOŚ zawarł umowy powierzenia przetwarzania Pani/Pana danych osobowych.</text:span></text:p>
        </text:list-item>
        <text:list-item>
          <text:p text:style-name="P436"><text:span text:style-name="T437">Pani/Pana dane osobowe mogą być udostępniane do państwa trzeciego (tj. poza terytorium Unii Europejskiej) lub organizacji międzynarodowych na zasadach określo</text:span><text:span text:style-name="T438">nych w przepisach prawa wyłącznie gdy państwa te oraz organizacje międzynarodowe zapewnią odpowiednie zabezpieczenia i pod warunkiem, że obowiązują w państwach tych i organizacjach międzynarodowych egzekwowalne prawa osób, których dane dotyczą oraz skutecz</text:span><text:span text:style-name="T439">ne środki ochrony prawnej.</text:span></text:p>
        </text:list-item>
        <text:list-item>
          <text:p text:style-name="P440"><text:span text:style-name="T441">Przysługuje Pani/Panu prawo dostępu do swoich danych osobowych tj. prawo do uzyskania potwierdzenia, czy administrator przetwarza dane oraz informacji dotyczących takiego przetwarzania, a ponadto prawo do sprostowania danych jeże</text:span><text:span text:style-name="T442">li dane przetwarzane przez administratora są nieprawidłowe lub niekompletne, prawo do wniesienia sprzeciwu wobec przetwarzania danych oraz prawo do ograniczenia przetwarzania danych. W przypadku skorzystania z prawa do ograniczenia przetwarzania, dane osob</text:span><text:span text:style-name="T443">owe<text:s/></text:span><text:soft-page-break/><text:span text:style-name="T444">można będzie przetwarzać w celu ochrony praw innej osoby fizycznej lub prawnej, lub z uwagi na ważne względy interesu publicznego Unii lub państwa członkowskiego.<text:s/></text:span></text:p>
        </text:list-item>
        <text:list-item>
          <text:p text:style-name="P445"><text:span text:style-name="T446">Pani/Pana dane osobowe będą podlegały zautomatyzowanemu przetwarzaniu, jednakże decyzje<text:s/></text:span><text:span text:style-name="T447">w Pani/Pana sprawie nie będą zapadały w sposób zautomatyzowany, a Pani/Pana dane nie będą podlegały profilowaniu.</text:span></text:p>
        </text:list-item>
        <text:list-item>
          <text:p text:style-name="P448"><text:span text:style-name="T449">Pani/Pana dane osobowe będziemy przechowywać przez okres do 40 lat.</text:span></text:p>
        </text:list-item>
        <text:list-item>
          <text:p text:style-name="P450"><text:span text:style-name="T451">Pani/Pana dane osobowe nie podlegają usunięciu.<text:s/></text:span></text:p>
        </text:list-item>
        <text:list-item>
          <text:p text:style-name="P452"><text:span text:style-name="T453">W przypadku uznania, iż p</text:span><text:span text:style-name="T454">rzetwarzanie Pani/Pana danych osobowych narusza przepisy Rozporządzenia, przysługuje Pani/Panu prawo wniesienia skargi do organu nadzorczego, którym jest Prezes Urzędu Ochrony Danych Osobowych.</text:span></text:p>
        </text:list-item>
      </text:list>
      <text:p text:style-name="P455"><text:span text:style-name="T456"><text:line-break/>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2Znak" style:display-name="Tekst podstawowy 2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weight="normal" style:font-weight-asian="normal" style:text-position="0% 100%"/>
    </style:style>
    <style:style style:name="ListLabel3" style:display-name="ListLabel 3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otnoteSymbol" style:display-name="Footnote Symbol" style:family="text"/>
    <style:style style:name="AkapitzlistąZnak" style:display-name="Akapit z listą Znak" style:family="text"/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5LVL1" style:family="text">
      <style:text-properties style:font-name="Symbol" style:font-name-complex="Symbol" style:letter-kerning="true" fo:font-size="10pt" style:font-size-asian="10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Cieszyńska</meta:initial-creator>
    <dc:creator>Katarzyna Ryczywolska</dc:creator>
    <meta:creation-date>2022-09-30T08:38:00Z</meta:creation-date>
    <dc:date>2022-09-30T08:38:00Z</dc:date>
    <meta:print-date>2022-09-14T07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872" meta:character-count="13084" meta:row-count="93" meta:non-whitespace-character-count="11238"/>
  </office:meta>
</office:document-meta>
</file>